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 style:list-style-name="L1">
      <style:text-properties style:font-name="LuciansHand"/>
    </style:style>
    <style:style style:name="P3" style:family="paragraph" style:parent-style-name="Standard" style:list-style-name="L2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utational English is like a Calculator.</text:p>
      <text:p text:style-name="P1"/>
      <text:p text:style-name="P1">Unused in assignment.</text:p>
      <text:list xml:id="list6281030971331450718" text:style-name="L1">
        <text:list-item>
          <text:p text:style-name="P2">Milk, bran, flour, sultana, dried apple piece, oat.</text:p>
        </text:list-item>
        <text:list-item>
          <text:p text:style-name="P2">Apple, cherry juice, knife, pan, strainer, mouth.</text:p>
        </text:list-item>
        <text:list-item>
          <text:p text:style-name="P2">strawberry, shortcake, flour, baking soda, sugar, baking powder, salt, low fat coconut milk.</text:p>
        </text:list-item>
        <text:list-item>
          <text:p text:style-name="P2">raspberry, pancake, buckwheat, flour, blender, whisk, rice flour, baking powder, cornstarch, almond milk, vanilla extract, maple syrup, pot.</text:p>
        </text:list-item>
      </text:list>
      <text:p text:style-name="P1"/>
      <text:list xml:id="list1652074717775884872" text:style-name="L2">
        <text:list-item>
          <text:p text:style-name="P3">I prepared to drink the milk. <text:s/>I did this by eating bran. <text:s/>First, I ate the bran. <text:s/>Second, I ate the sultanas. <text:s/>Third, I ate the dried apple pieces. <text:s/>In this way, I prepared to drink the milk by eating bran.</text:p>
        </text:list-item>
        <text:list-item>
          <text:p text:style-name="P3">I prepared to eat the apple. <text:s/>I did this by drinking cherry juice. <text:s/>First, I cut up the cherries with a knife. <text:s/>Second, I cooked them. <text:s/>Third, I strained their juice. <text:s/>In this way, I prepared to eat the apple by drinking cherry juice.</text:p>
        </text:list-item>
        <text:list-item>
          <text:p text:style-name="P3">I prepared to eat the strawberry. <text:s/>I did this by loving you eating the shortcake. <text:s/>First, I sifted the flour, baking soda, two tablespoons of sugar, baking powder and salt. <text:s/>Second, I added in 1.5 cup of low fat coconut milk. <text:s/>Third, I cooked the mixture at 200 degrees Celsius. <text:s/>In this way, I prepared to eat the strawberry by loving you eating the shortcake.</text:p>
        </text:list-item>
        <text:list-item>
          <text:p text:style-name="P3">I prepared to eat the raspberry. <text:s/>I did this by observing myself loving you eating the pancake. First, I blended the buckwheat into flour in a blender and whisk in rice flour, baking powder and cornstarch. <text:s/>Second, I poured the almond milk, vanilla extract and maple syrup into the mixture, whisking it to remove lumps. <text:s/>Third, I cooked this mixture. <text:s/>In this way, I prepared to eat the raspberry by observing myself loving you eating the pancake.</text:p>
        </text:list-item>
        <text:list-item>
          <text:p text:style-name="P3">I prepared to count the character in the narrative, “I”. <text:s/>I did this by pressing a button when I counted the character. <text:s/>First, I started Ball Prolog by pressing one side of a see-saw, attached to a calculator button, rotating the see-saw around the fulcrum. <text:s/>Second, I watched the apparatus lift a ball on the other side of the see-saw. <text:s/>Third, I observed the apparatus cause the ball to drop through a hole at the fulcrum. <text:s/>In this way, I prepared to count the character in the narrative, “I” by pressing a button when I counted the character.</text:p>
        </text:list-item>
        <text:list-item>
          <text:p text:style-name="P3">I prepared to write down the answer to the next exercise. <text:s/>I did this by using a calculator (not relying on my mind) to eat enough apple slices. <text:s/>First, I wrote down the number of apple slices I already had, 5. <text:s/>Second, I wrote down the number of apple slices I needed, 1. <text:s/>Third, I used a calculator to add the the number of apple slices I already had, 5, to the number of apple slices I needed, 1, equaling 6. <text:s/>In this way, I prepared to write down the answer to the next exercise by using a calculator (not relying on my mind) to eat enough apple slices.</text:p>
        </text:list-item>
        <text:list-item>
          <text:p text:style-name="P3">I prepared to . <text:s/>I did this by inputting a ball into the Computational English Calculator seesaw and outputting another ball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1-19T14:51:31</meta:creation-date>
    <dc:date>2014-11-24T20:59:02</dc:date>
    <dc:creator>Lucian Green</dc:creator>
    <meta:editing-duration>PT8H40M37S</meta:editing-duration>
    <meta:editing-cycles>17</meta:editing-cycles>
    <meta:generator>OpenOffice/4.1.0$Unix OpenOffice.org_project/410m18$Build-9764</meta:generator>
    <meta:document-statistic meta:table-count="0" meta:image-count="0" meta:object-count="0" meta:page-count="1" meta:paragraph-count="13" meta:word-count="521" meta:character-count="2894"/>
  </office:meta>
</office:document-meta>
</file>